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0.738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1" style:family="table" style:master-page-name="MP0">
      <style:table-properties style:width="7.8736in" style:rel-width="100%" fo:margin-left="0in" table:align="center"/>
    </style:style>
    <style:style style:name="TableRow10" style:family="table-row">
      <style:table-row-properties style:min-row-height="0.447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C5D9F1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C5D9F1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it" style:country-asian="I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31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Row33" style:family="table-row">
      <style:table-row-properties style:min-row-height="1.593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53" style:family="table-row">
      <style:table-row-properties style:min-row-height="1.593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71" style:family="table-row">
      <style:table-row-properties style:min-row-height="1.062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89" style:family="table-row">
      <style:table-row-properties style:min-row-height="1.239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107" style:family="table-row">
      <style:table-row-properties style:min-row-height="1.593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125" style:family="table-row">
      <style:table-row-properties style:min-row-height="1.5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143" style:family="table-row">
      <style:table-row-properties style:min-row-height="1.593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</style:style>
    <style:style style:name="T160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161" style:family="table-row">
      <style:table-row-properties style:min-row-height="1.593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179" style:family="table-row">
      <style:table-row-properties style:min-row-height="1.593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197" style:family="table-row">
      <style:table-row-properties style:min-row-height="1.593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215" style:family="table-row">
      <style:table-row-properties style:min-row-height="1.770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</style:style>
    <style:style style:name="T232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233" style:family="table-row">
      <style:table-row-properties style:min-row-height="1.593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251" style:family="table-row">
      <style:table-row-properties style:min-row-height="1.062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269" style:family="table-row">
      <style:table-row-properties style:min-row-height="1.239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</style:style>
    <style:style style:name="T286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287" style:family="table-row">
      <style:table-row-properties style:min-row-height="2.479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305" style:family="table-row">
      <style:table-row-properties style:min-row-height="1.593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/>
    </style:style>
    <style:style style:name="T322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323" style:family="table-row">
      <style:table-row-properties style:min-row-height="1.770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bottom="0in" fo:line-height="100%"/>
    </style:style>
    <style:style style:name="T340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341" style:family="table-row">
      <style:table-row-properties style:min-row-height="1.5937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 fo:line-height="100%"/>
    </style:style>
    <style:style style:name="T358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359" style:family="table-row">
      <style:table-row-properties style:min-row-height="1.593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</style:style>
    <style:style style:name="T376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377" style:family="table-row">
      <style:table-row-properties style:min-row-height="1.770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bottom="0in" fo:line-height="100%"/>
    </style:style>
    <style:style style:name="T394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Settore 13° - "Servizi Attivi al Cittadino e Politiche Comunitari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rt. 15, c. 1,2 del D.lgs.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RANGE!A3:H23"/>Nominativo<text:bookmark-end text:name="RANGE!A3:H23"/></text:p>
          </table:table-cell>
          <table:table-cell table:style-name="TableCell19">
            <text:p text:style-name="P20">Data di inizio incarico</text:p>
          </table:table-cell>
          <table:table-cell table:style-name="TableCell21">
            <text:p text:style-name="P22">Data di fine incarico</text:p>
          </table:table-cell>
          <table:table-cell table:style-name="TableCell23">
            <text:p text:style-name="P24">Oggetto dell'incarico</text:p>
          </table:table-cell>
          <table:table-cell table:style-name="TableCell25">
            <text:p text:style-name="P26">Atto riferimento incarico</text:p>
          </table:table-cell>
          <table:table-cell table:style-name="TableCell27">
            <text:p text:style-name="P28">Atto riferimento liquidazione</text:p>
          </table:table-cell>
          <table:table-cell table:style-name="TableCell29">
            <text:p text:style-name="P30">Compenso lordo<text:s/></text:p>
          </table:table-cell>
          <table:table-cell table:style-name="TableCell31">
            <text:p text:style-name="P32">Curriculum Vitae</text:p>
          </table:table-cell>
        </table:table-row>
        <table:table-row table:style-name="TableRow33">
          <table:table-cell table:style-name="TableCell34">
            <text:p text:style-name="P35">Belsito Gianluigi</text:p>
          </table:table-cell>
          <table:table-cell table:style-name="TableCell36">
            <text:p text:style-name="P37">17/03/2013</text:p>
          </table:table-cell>
          <table:table-cell table:style-name="TableCell38">
            <text:p text:style-name="P39">26/03/2013</text:p>
          </table:table-cell>
          <table:table-cell table:style-name="TableCell40">
            <text:p text:style-name="P41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42">
            <text:p text:style-name="P43">D.D. di settore n.18 <text:s/>del 14/03/2013, reg.gen.n. 806</text:p>
          </table:table-cell>
          <table:table-cell table:style-name="TableCell44">
            <text:p text:style-name="P45">D.D. di settore n.56 del 26/07/2013, reg.gen.n. 2137</text:p>
          </table:table-cell>
          <table:table-cell table:style-name="TableCell46">
            <text:p text:style-name="P47">€. 2.500,00</text:p>
          </table:table-cell>
          <table:table-cell table:style-name="TableCell48">
            <text:p text:style-name="P49"><text:a xlink:href="http://www.provincia.bt.it/Portals/0/Settore%2013/belsito.rtf" office:target-frame-name="_top" xlink:show="replace"><text:span text:style-name="T50">li</text:span><text:bookmark-start text:name="_Hlt370463759"/><text:bookmark-start text:name="_Hlt370463760"/><text:span text:style-name="T51">n</text:span><text:bookmark-end text:name="_Hlt370463759"/><text:bookmark-end text:name="_Hlt370463760"/><text:span text:style-name="T52">k</text:span></text:a></text:p>
          </table:table-cell>
        </table:table-row>
        <table:table-row table:style-name="TableRow53">
          <table:table-cell table:style-name="TableCell54">
            <text:p text:style-name="P55">Camporeale Giuseppe</text:p>
          </table:table-cell>
          <table:table-cell table:style-name="TableCell56">
            <text:p text:style-name="P57">15/06/2013</text:p>
          </table:table-cell>
          <table:table-cell table:style-name="TableCell58">
            <text:p text:style-name="P59">15/07/2013</text:p>
          </table:table-cell>
          <table:table-cell table:style-name="TableCell60">
            <text:p text:style-name="P61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62">
            <text:p text:style-name="P63">D.D. di settore n.18 <text:s/>del 14/03/2013, reg.gen.n. 806</text:p>
          </table:table-cell>
          <table:table-cell table:style-name="TableCell64">
            <text:p text:style-name="P65">D.D. di settore n.56 del 26/07/2013, reg.gen.n. 2137</text:p>
          </table:table-cell>
          <table:table-cell table:style-name="TableCell66">
            <text:p text:style-name="P67">€. 2.500,00</text:p>
          </table:table-cell>
          <table:table-cell table:style-name="TableCell68">
            <text:p text:style-name="P69"><text:a xlink:href="http://www.provincia.bt.it/Portals/0/Settore%2013/camporeale.rtf" office:target-frame-name="_top" xlink:show="replace"><text:span text:style-name="T70">link</text:span></text:a></text:p>
          </table:table-cell>
        </table:table-row>
        <table:table-row table:style-name="TableRow71">
          <table:table-cell table:style-name="TableCell72">
            <text:p text:style-name="P73">Capurso Nicola</text:p>
          </table:table-cell>
          <table:table-cell table:style-name="TableCell74">
            <text:p text:style-name="P75">29/01/2013</text:p>
          </table:table-cell>
          <table:table-cell table:style-name="TableCell76">
            <text:p text:style-name="P77">31/03/2013</text:p>
          </table:table-cell>
          <table:table-cell table:style-name="TableCell78">
            <text:p text:style-name="P79">Attività di rendicontazione. Contratto di collaborazione ai sensi dell'art.2222 c.c.per il progetto "CreAttività" (Deliberazione di Giunta n.54 del 10/06/2011). Bando Azione ProvincEGiovani 2011</text:p>
          </table:table-cell>
          <table:table-cell table:style-name="TableCell80">
            <text:p text:style-name="P81">D.D. di settore n.5 del 25/01/2013, reg.gen.n. 276</text:p>
          </table:table-cell>
          <table:table-cell table:style-name="TableCell82">
            <text:p text:style-name="P83">D.D. di settore n.31 del 24/04/2013, reg.gen.n. 1120</text:p>
          </table:table-cell>
          <table:table-cell table:style-name="TableCell84">
            <text:p text:style-name="P85">€. 2.639,49</text:p>
          </table:table-cell>
          <table:table-cell table:style-name="TableCell86">
            <text:p text:style-name="P87"><text:a xlink:href="http://www.provincia.bt.it/Portals/0/Settore%2013/capurso.rtf" office:target-frame-name="_top" xlink:show="replace"><text:span text:style-name="T88">link</text:span></text:a></text:p>
          </table:table-cell>
        </table:table-row>
        <table:table-row table:style-name="TableRow89">
          <table:table-cell table:style-name="TableCell90">
            <text:p text:style-name="P91">Caputi Annamaria<text:s/></text:p>
          </table:table-cell>
          <table:table-cell table:style-name="TableCell92">
            <text:p text:style-name="P93">26/09/2013</text:p>
          </table:table-cell>
          <table:table-cell table:style-name="TableCell94">
            <text:p text:style-name="P95">10/10/2013</text:p>
          </table:table-cell>
          <table:table-cell table:style-name="TableCell96">
            <text:p text:style-name="P97">Attività di formazione. Programma di formazione del personale “L’Operatore URP: la normativa, l’accesso agli atti, la trasparenza nella PA". Budget assegnato al settore, bilancio 2013, per spese di formazione ed aggiornamento del personale</text:p>
          </table:table-cell>
          <table:table-cell table:style-name="TableCell98">
            <text:p text:style-name="P99">D.D. di settore n.70 <text:s/>del 09/09/2013, reg.gen.n. 2632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€. 800,00</text:p>
          </table:table-cell>
          <table:table-cell table:style-name="TableCell104">
            <text:p text:style-name="P105"><text:a xlink:href="http://www.provincia.bt.it/Portals/0/Settore%2013/caputi.rtf" office:target-frame-name="_top" xlink:show="replace"><text:span text:style-name="T106">link</text:span></text:a></text:p>
          </table:table-cell>
        </table:table-row>
        <table:table-row table:style-name="TableRow107">
          <table:table-cell table:style-name="TableCell108">
            <text:p text:style-name="P109">Carnicella Angela</text:p>
          </table:table-cell>
          <table:table-cell table:style-name="TableCell110">
            <text:p text:style-name="P111">19/06/2013</text:p>
          </table:table-cell>
          <table:table-cell table:style-name="TableCell112">
            <text:p text:style-name="P113">19/07/2013</text:p>
          </table:table-cell>
          <table:table-cell table:style-name="TableCell114">
            <text:p text:style-name="P115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116">
            <text:p text:style-name="P117">D.D. di settore n.18 <text:s/>del 14/03/2013, reg.gen.n. 806</text:p>
          </table:table-cell>
          <table:table-cell table:style-name="TableCell118">
            <text:p text:style-name="P119">D.D. di settore n.56 del 26/07/2013, reg.gen.n. 2137</text:p>
          </table:table-cell>
          <table:table-cell table:style-name="TableCell120">
            <text:p text:style-name="P121">€. 1.250,00</text:p>
          </table:table-cell>
          <table:table-cell table:style-name="TableCell122">
            <text:p text:style-name="P123"><text:a xlink:href="http://www.provincia.bt.it/Portals/0/Settore%2013/carnicella.rtf" office:target-frame-name="_top" xlink:show="replace"><text:span text:style-name="T124">link</text:span></text:a></text:p>
          </table:table-cell>
        </table:table-row>
        <table:table-row table:style-name="TableRow125">
          <table:table-cell table:style-name="TableCell126">
            <text:p text:style-name="P127">Cascella Rosa</text:p>
          </table:table-cell>
          <table:table-cell table:style-name="TableCell128">
            <text:p text:style-name="P129">28/10/2013</text:p>
          </table:table-cell>
          <table:table-cell table:style-name="TableCell130">
            <text:p text:style-name="P131">31/08/2013</text:p>
          </table:table-cell>
          <table:table-cell table:style-name="TableCell132">
            <text:p text:style-name="P133">Attività di rendicontazione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134">
            <text:p text:style-name="P135">D.D. di settore n.38 <text:s/>del 28/08/2012, reg.gen.n. 3007</text:p>
          </table:table-cell>
          <table:table-cell table:style-name="TableCell136">
            <text:p text:style-name="P137">D.D. n.20 <text:s/>del 25/03/2013, reg.gen.n. 865 (I acconto €. 2.514,54) - D.D. n.52 <text:s/>del 08/07/2013, reg.gen.n. 1927 (II acconto €. 2.492,73) - <text:s/>D.D. n.68 <text:s/>del 02/09/2013, reg.gen.n. 1927 (saldo €. 2.487,93)<text:s/></text:p>
          </table:table-cell>
          <table:table-cell table:style-name="TableCell138">
            <text:p text:style-name="P139">€. 7.495,20</text:p>
          </table:table-cell>
          <table:table-cell table:style-name="TableCell140">
            <text:p text:style-name="P141"><text:a xlink:href="http://www.provincia.bt.it/Portals/0/Settore%2013/cascella.rtf" office:target-frame-name="_top" xlink:show="replace"><text:span text:style-name="T142">link</text:span></text:a></text:p>
          </table:table-cell>
        </table:table-row>
        <text:soft-page-break/>
        <table:table-row table:style-name="TableRow143">
          <table:table-cell table:style-name="TableCell144">
            <text:p text:style-name="P145">Colangelo Pierluigi<text:s/></text:p>
          </table:table-cell>
          <table:table-cell table:style-name="TableCell146">
            <text:p text:style-name="P147">17/03/2013</text:p>
          </table:table-cell>
          <table:table-cell table:style-name="TableCell148">
            <text:p text:style-name="P149">26/03/2013</text:p>
          </table:table-cell>
          <table:table-cell table:style-name="TableCell150">
            <text:p text:style-name="P151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152">
            <text:p text:style-name="P153">D.D. di settore n.18 <text:s/>del 14/03/2013, reg.gen.n. 806</text:p>
          </table:table-cell>
          <table:table-cell table:style-name="TableCell154">
            <text:p text:style-name="P155">D.D. di settore n.56 del 26/07/2013, reg.gen.n. 2137</text:p>
          </table:table-cell>
          <table:table-cell table:style-name="TableCell156">
            <text:p text:style-name="P157">€. 2.500,00</text:p>
          </table:table-cell>
          <table:table-cell table:style-name="TableCell158">
            <text:p text:style-name="P159"><text:a xlink:href="http://www.provincia.bt.it/Portals/0/Settore%2013/colangelo.rtf" office:target-frame-name="_top" xlink:show="replace"><text:span text:style-name="T160">link</text:span></text:a></text:p>
          </table:table-cell>
        </table:table-row>
        <table:table-row table:style-name="TableRow161">
          <table:table-cell table:style-name="TableCell162">
            <text:p text:style-name="P163">Coratella Angela</text:p>
          </table:table-cell>
          <table:table-cell table:style-name="TableCell164">
            <text:p text:style-name="P165">17/03/2013</text:p>
          </table:table-cell>
          <table:table-cell table:style-name="TableCell166">
            <text:p text:style-name="P167">26/03/2013</text:p>
          </table:table-cell>
          <table:table-cell table:style-name="TableCell168">
            <text:p text:style-name="P169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170">
            <text:p text:style-name="P171">D.D. di settore n.18 <text:s/>del 14/03/2013, reg.gen.n. 806</text:p>
          </table:table-cell>
          <table:table-cell table:style-name="TableCell172">
            <text:p text:style-name="P173">D.D. di settore n.56 del 26/07/2013, reg.gen.n. 2137</text:p>
          </table:table-cell>
          <table:table-cell table:style-name="TableCell174">
            <text:p text:style-name="P175">€. 2.500,00</text:p>
          </table:table-cell>
          <table:table-cell table:style-name="TableCell176">
            <text:p text:style-name="P177"><text:a xlink:href="http://www.provincia.bt.it/Portals/0/Settore%2013/coratella.rtf" office:target-frame-name="_top" xlink:show="replace"><text:span text:style-name="T178">link</text:span></text:a></text:p>
          </table:table-cell>
        </table:table-row>
        <table:table-row table:style-name="TableRow179">
          <table:table-cell table:style-name="TableCell180">
            <text:p text:style-name="P181">De Simone Eleonora</text:p>
          </table:table-cell>
          <table:table-cell table:style-name="TableCell182">
            <text:p text:style-name="P183">15/06/2013</text:p>
          </table:table-cell>
          <table:table-cell table:style-name="TableCell184">
            <text:p text:style-name="P185">15/07/2013</text:p>
          </table:table-cell>
          <table:table-cell table:style-name="TableCell186">
            <text:p text:style-name="P187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188">
            <text:p text:style-name="P189">D.D. di settore n.18 <text:s/>del 14/03/2013, reg.gen.n. 806</text:p>
          </table:table-cell>
          <table:table-cell table:style-name="TableCell190">
            <text:p text:style-name="P191">D.D. di settore n.56 del 26/07/2013, reg.gen.n. 2137</text:p>
          </table:table-cell>
          <table:table-cell table:style-name="TableCell192">
            <text:p text:style-name="P193">€. 2.500,00</text:p>
          </table:table-cell>
          <table:table-cell table:style-name="TableCell194">
            <text:p text:style-name="P195"><text:a xlink:href="http://www.provincia.bt.it/Portals/0/Settore%2013/desimone.rtf" office:target-frame-name="_top" xlink:show="replace"><text:span text:style-name="T196">link</text:span></text:a></text:p>
          </table:table-cell>
        </table:table-row>
        <table:table-row table:style-name="TableRow197">
          <table:table-cell table:style-name="TableCell198">
            <text:p text:style-name="P199">Fucilli Elena Romana</text:p>
          </table:table-cell>
          <table:table-cell table:style-name="TableCell200">
            <text:p text:style-name="P201">15/06/2013</text:p>
          </table:table-cell>
          <table:table-cell table:style-name="TableCell202">
            <text:p text:style-name="P203">15/07/2013</text:p>
          </table:table-cell>
          <table:table-cell table:style-name="TableCell204">
            <text:p text:style-name="P205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206">
            <text:p text:style-name="P207">D.D. di settore n.18 <text:s/>del 14/03/2013, reg.gen.n. 806</text:p>
          </table:table-cell>
          <table:table-cell table:style-name="TableCell208">
            <text:p text:style-name="P209">D.D. di settore n.56 del 26/07/2013, reg.gen.n. 2137</text:p>
          </table:table-cell>
          <table:table-cell table:style-name="TableCell210">
            <text:p text:style-name="P211">€. 2.500,00</text:p>
          </table:table-cell>
          <table:table-cell table:style-name="TableCell212">
            <text:p text:style-name="P213"><text:a xlink:href="http://www.provincia.bt.it/Portals/0/Settore%2013/fucilli.rtf" office:target-frame-name="_top" xlink:show="replace"><text:span text:style-name="T214">link</text:span></text:a></text:p>
          </table:table-cell>
        </table:table-row>
        <table:table-row table:style-name="TableRow215">
          <table:table-cell table:style-name="TableCell216">
            <text:p text:style-name="P217">Ghervan Andrea Monalisa</text:p>
          </table:table-cell>
          <table:table-cell table:style-name="TableCell218">
            <text:p text:style-name="P219">13/06/2013</text:p>
          </table:table-cell>
          <table:table-cell table:style-name="TableCell220">
            <text:p text:style-name="P221">08/07/2013</text:p>
          </table:table-cell>
          <table:table-cell table:style-name="TableCell222">
            <text:p text:style-name="P223">Attività di accompagnamento e interpretariat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224">
            <text:p text:style-name="P225">D.D. di settore n.50 <text:s/>del 27/06/2013, reg.gen.n. 1859</text:p>
          </table:table-cell>
          <table:table-cell table:style-name="TableCell226">
            <text:p text:style-name="P227">D.D. di settore n.67 <text:s/>del 26/08/2013, reg.gen.n. 2353</text:p>
          </table:table-cell>
          <table:table-cell table:style-name="TableCell228">
            <text:p text:style-name="P229">€. 600,00</text:p>
          </table:table-cell>
          <table:table-cell table:style-name="TableCell230">
            <text:p text:style-name="P231"><text:a xlink:href="http://www.provincia.bt.it/Portals/0/Settore%2013/ghervan.rtf" office:target-frame-name="_top" xlink:show="replace"><text:span text:style-name="T232">link</text:span></text:a></text:p>
          </table:table-cell>
        </table:table-row>
        <table:table-row table:style-name="TableRow233">
          <table:table-cell table:style-name="TableCell234">
            <text:p text:style-name="P235">Longo Maria Rosaria</text:p>
          </table:table-cell>
          <table:table-cell table:style-name="TableCell236">
            <text:p text:style-name="P237">15/06/2013</text:p>
          </table:table-cell>
          <table:table-cell table:style-name="TableCell238">
            <text:p text:style-name="P239">15/07/2013</text:p>
          </table:table-cell>
          <table:table-cell table:style-name="TableCell240">
            <text:p text:style-name="P241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242">
            <text:p text:style-name="P243">D.D. di settore n.18 <text:s/>del 14/03/2013, reg.gen.n. 806</text:p>
          </table:table-cell>
          <table:table-cell table:style-name="TableCell244">
            <text:p text:style-name="P245">D.D. di settore n.56 del 26/07/2013, reg.gen.n. 2137</text:p>
          </table:table-cell>
          <table:table-cell table:style-name="TableCell246">
            <text:p text:style-name="P247">€. 2.500,00</text:p>
          </table:table-cell>
          <table:table-cell table:style-name="TableCell248">
            <text:p text:style-name="P249"><text:a xlink:href="http://www.provincia.bt.it/Portals/0/Settore%2013/longo.rtf" office:target-frame-name="_top" xlink:show="replace"><text:span text:style-name="T250">link</text:span></text:a></text:p>
          </table:table-cell>
        </table:table-row>
        <text:soft-page-break/>
        <table:table-row table:style-name="TableRow251">
          <table:table-cell table:style-name="TableCell252">
            <text:p text:style-name="P253">Matarrese Rosalba</text:p>
          </table:table-cell>
          <table:table-cell table:style-name="TableCell254">
            <text:p text:style-name="P255">06/02/2013</text:p>
          </table:table-cell>
          <table:table-cell table:style-name="TableCell256">
            <text:p text:style-name="P257">31/03/2013</text:p>
          </table:table-cell>
          <table:table-cell table:style-name="TableCell258">
            <text:p text:style-name="P259">Attività di comunicazione. Contratto di collaborazione ai sensi dell'art.2222 c.c.per il progetto "CreAttività" (Deliberazione di Giunta n.54 del 10/06/2011). Bando Azione ProvincEGiovani 2011</text:p>
          </table:table-cell>
          <table:table-cell table:style-name="TableCell260">
            <text:p text:style-name="P261">D.D. di settore n.6 del 25/01/2013, reg.gen.n. 275</text:p>
          </table:table-cell>
          <table:table-cell table:style-name="TableCell262">
            <text:p text:style-name="P263">D.D. di settore n.32 del 24/04/2013, reg.gen.n. 1121</text:p>
          </table:table-cell>
          <table:table-cell table:style-name="TableCell264">
            <text:p text:style-name="P265">€. 1.982,00</text:p>
          </table:table-cell>
          <table:table-cell table:style-name="TableCell266">
            <text:p text:style-name="P267"><text:a xlink:href="http://www.provincia.bt.it/Portals/0/Settore%2013/matarrese.rtf" office:target-frame-name="_top" xlink:show="replace"><text:span text:style-name="T268">link</text:span></text:a></text:p>
          </table:table-cell>
        </table:table-row>
        <table:table-row table:style-name="TableRow269">
          <table:table-cell table:style-name="TableCell270">
            <text:p text:style-name="P271">Patimo Valentina</text:p>
          </table:table-cell>
          <table:table-cell table:style-name="TableCell272">
            <text:p text:style-name="P273">18/09/2013</text:p>
          </table:table-cell>
          <table:table-cell table:style-name="TableCell274">
            <text:p text:style-name="P275">19/09/2013</text:p>
          </table:table-cell>
          <table:table-cell table:style-name="TableCell276">
            <text:p text:style-name="P277">Attività di formazione. Programma di formazione del personale “Customer Care: assistenza e soddisfazione dell’utente". Budget assegnato al settore, bilancio 2013, per spese di formazione ed aggiornamento del personale</text:p>
          </table:table-cell>
          <table:table-cell table:style-name="TableCell278">
            <text:p text:style-name="P279">D.D. di settore n.74 <text:s/>del 13/09/2013, reg.gen.n. 2638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€. 550,00</text:p>
          </table:table-cell>
          <table:table-cell table:style-name="TableCell284">
            <text:p text:style-name="P285"><text:a xlink:href="http://www.provincia.bt.it/Portals/0/Settore%2013/patimo.rtf" office:target-frame-name="_top" xlink:show="replace"><text:span text:style-name="T286">link</text:span></text:a></text:p>
          </table:table-cell>
        </table:table-row>
        <table:table-row table:style-name="TableRow287">
          <table:table-cell table:style-name="TableCell288">
            <text:p text:style-name="P289">Raileanu Simina</text:p>
          </table:table-cell>
          <table:table-cell table:style-name="TableCell290">
            <text:p text:style-name="P291">01/01/2013</text:p>
          </table:table-cell>
          <table:table-cell table:style-name="TableCell292">
            <text:p text:style-name="P293">31/08/2013</text:p>
          </table:table-cell>
          <table:table-cell table:style-name="TableCell294">
            <text:p text:style-name="P295">Attività di traduzione e interpretariato (con successiva Determinazione si è provveduto alla modifica del contratto, per esigenze del progetto, prevedendo una maggiorazione delle ore lavorative da n.75 a n.182)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.<text:s/></text:p>
          </table:table-cell>
          <table:table-cell table:style-name="TableCell296">
            <text:p text:style-name="P297">D.D. di settore n.22 <text:s/>del 25/03/2013, reg.gen.n. 864 - D.D. di settore n.53 <text:s/>del 08/07/2013, reg.gen.n. 1929 (modifica contratto)<text:s/></text:p>
          </table:table-cell>
          <table:table-cell table:style-name="TableCell298">
            <text:p text:style-name="P299">D.D. di settore n.61 <text:s/>del 13/08/2013, reg.gen.n. 2288</text:p>
          </table:table-cell>
          <table:table-cell table:style-name="TableCell300">
            <text:p text:style-name="P301">€. 4,550,00</text:p>
          </table:table-cell>
          <table:table-cell table:style-name="TableCell302">
            <text:p text:style-name="P303"><text:a xlink:href="http://www.provincia.bt.it/Portals/0/Settore%2013/raileanu.rtf" office:target-frame-name="_top" xlink:show="replace"><text:span text:style-name="T304">link</text:span></text:a></text:p>
          </table:table-cell>
        </table:table-row>
        <table:table-row table:style-name="TableRow305">
          <table:table-cell table:style-name="TableCell306">
            <text:p text:style-name="P307">Ronsisvalle Fausto Baldovino Francesco</text:p>
          </table:table-cell>
          <table:table-cell table:style-name="TableCell308">
            <text:p text:style-name="P309">19/06/2013</text:p>
          </table:table-cell>
          <table:table-cell table:style-name="TableCell310">
            <text:p text:style-name="P311">fine progetto</text:p>
          </table:table-cell>
          <table:table-cell table:style-name="TableCell312">
            <text:p text:style-name="P313">Elaborazione progetto esecutivo e direzione lavori. Contratto di collaborazione ai sensi dell'art.2222 c.c.per il progetto "Ecocampus di Papparicotta e Tavernavecchia" (Deliberazione di Giunta n.81 del 25/10/2012). PSR FEASR 2007-13 Reg. (CE) 1698/05. Misura 227. Regione Puglia</text:p>
          </table:table-cell>
          <table:table-cell table:style-name="TableCell314">
            <text:p text:style-name="P315">D.D. di settore n.36 <text:s/>del 24/05/2013, reg.gen.n. 1417</text:p>
          </table:table-cell>
          <table:table-cell table:style-name="TableCell316">
            <text:p text:style-name="P317">D.D. n.55 <text:s/>del 22/07/2013, reg.gen.n. 2299 (I acconto €. 1.654,72)<text:s/></text:p>
          </table:table-cell>
          <table:table-cell table:style-name="TableCell318">
            <text:p text:style-name="P319">€. 9,680,00</text:p>
          </table:table-cell>
          <table:table-cell table:style-name="TableCell320">
            <text:p text:style-name="P321"><text:a xlink:href="http://www.provincia.bt.it/Portals/0/Settore%2013/ronsisvalle.rtf" office:target-frame-name="_top" xlink:show="replace"><text:span text:style-name="T322">link</text:span></text:a></text:p>
          </table:table-cell>
        </table:table-row>
        <table:table-row table:style-name="TableRow323">
          <table:table-cell table:style-name="TableCell324">
            <text:p text:style-name="P325">Rutigliano Domenico</text:p>
          </table:table-cell>
          <table:table-cell table:style-name="TableCell326">
            <text:p text:style-name="P327">29/07/2013</text:p>
          </table:table-cell>
          <table:table-cell table:style-name="TableCell328">
            <text:p text:style-name="P329">31/08/2013</text:p>
          </table:table-cell>
          <table:table-cell table:style-name="TableCell330">
            <text:p text:style-name="P331">Attività di controllo gestione progett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332">
            <text:p text:style-name="P333">D.D. di settore n.66 <text:s/>del 19/08/2013, reg.gen.n. 2339</text:p>
          </table:table-cell>
          <table:table-cell table:style-name="TableCell334">
            <text:p text:style-name="P335">D.D. di settore n.73 del 12/09/2013, reg.gen.n. 2576</text:p>
          </table:table-cell>
          <table:table-cell table:style-name="TableCell336">
            <text:p text:style-name="P337">€. 1.920,00</text:p>
          </table:table-cell>
          <table:table-cell table:style-name="TableCell338">
            <text:p text:style-name="P339"><text:a xlink:href="http://www.provincia.bt.it/Portals/0/Settore%2013/rutigliano.rtf" office:target-frame-name="_top" xlink:show="replace"><text:span text:style-name="T340">link</text:span></text:a></text:p>
          </table:table-cell>
        </table:table-row>
        <table:table-row table:style-name="TableRow341">
          <table:table-cell table:style-name="TableCell342">
            <text:p text:style-name="P343">Sasso Marcella</text:p>
          </table:table-cell>
          <table:table-cell table:style-name="TableCell344">
            <text:p text:style-name="P345">17/03/2013</text:p>
          </table:table-cell>
          <table:table-cell table:style-name="TableCell346">
            <text:p text:style-name="P347">26/03/2013</text:p>
          </table:table-cell>
          <table:table-cell table:style-name="TableCell348">
            <text:p text:style-name="P349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350">
            <text:p text:style-name="P351">D.D. di settore n.18 <text:s/>del 14/03/2013, reg.gen.n. 806</text:p>
          </table:table-cell>
          <table:table-cell table:style-name="TableCell352">
            <text:p text:style-name="P353">D.D. di settore n.56 del 26/07/2013, reg.gen.n. 2137</text:p>
          </table:table-cell>
          <table:table-cell table:style-name="TableCell354">
            <text:p text:style-name="P355">€. 2.500,00</text:p>
          </table:table-cell>
          <table:table-cell table:style-name="TableCell356">
            <text:p text:style-name="P357"><text:a xlink:href="http://www.provincia.bt.it/Portals/0/Settore%2013/sasso.rtf" office:target-frame-name="_top" xlink:show="replace"><text:span text:style-name="T358">link</text:span></text:a></text:p>
          </table:table-cell>
        </table:table-row>
        <text:soft-page-break/>
        <table:table-row table:style-name="TableRow359">
          <table:table-cell table:style-name="TableCell360">
            <text:p text:style-name="P361">Sgaramella Mauro</text:p>
          </table:table-cell>
          <table:table-cell table:style-name="TableCell362">
            <text:p text:style-name="P363">17/03/2013</text:p>
          </table:table-cell>
          <table:table-cell table:style-name="TableCell364">
            <text:p text:style-name="P365">26/03/2013</text:p>
          </table:table-cell>
          <table:table-cell table:style-name="TableCell366">
            <text:p text:style-name="P367">Attività di tutoraggio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368">
            <text:p text:style-name="P369">D.D. di settore n.18 <text:s/>del 14/03/2013, reg.gen.n. 806</text:p>
          </table:table-cell>
          <table:table-cell table:style-name="TableCell370">
            <text:p text:style-name="P371">D.D. di settore n.56 del 26/07/2013, reg.gen.n. 2137</text:p>
          </table:table-cell>
          <table:table-cell table:style-name="TableCell372">
            <text:p text:style-name="P373">€. 2.500,00</text:p>
          </table:table-cell>
          <table:table-cell table:style-name="TableCell374">
            <text:p text:style-name="P375"><text:a xlink:href="http://www.provincia.bt.it/Portals/0/Settore%2013/sgaramella.rtf" office:target-frame-name="_top" xlink:show="replace"><text:span text:style-name="T376">link</text:span></text:a></text:p>
          </table:table-cell>
        </table:table-row>
        <table:table-row table:style-name="TableRow377">
          <table:table-cell table:style-name="TableCell378">
            <text:p text:style-name="P379">Vitrani Michele</text:p>
          </table:table-cell>
          <table:table-cell table:style-name="TableCell380">
            <text:p text:style-name="P381">12/07/2011</text:p>
          </table:table-cell>
          <table:table-cell table:style-name="TableCell382">
            <text:p text:style-name="P383">31/08/2013</text:p>
          </table:table-cell>
          <table:table-cell table:style-name="TableCell384">
            <text:p text:style-name="P385">Coordinamento e gestione attività e relazioni con i partners. Contratto di collaborazione ai sensi dell'art.2222 c.c.per il progetto "Strumenti Strategici per l'Occupazione nell'Industria del Turismo" in Romania (Deliberazione di Giunta n.17 del 15/03/2011). Fondo Sociale Europeo prin Programul Operational Sectorial pentru Dezvoltarea Resurselor Umane 2007-13</text:p>
          </table:table-cell>
          <table:table-cell table:style-name="TableCell386">
            <text:p text:style-name="P387">D.D. di settore n.24 <text:s/>del 20/06/2011, reg.gen.n. 1754</text:p>
          </table:table-cell>
          <table:table-cell table:style-name="TableCell388">
            <text:p text:style-name="P389">D.D. di settore n.60 <text:s/>del 13/08/2013, reg.gen.n. 2392</text:p>
          </table:table-cell>
          <table:table-cell table:style-name="TableCell390">
            <text:p text:style-name="P391">€. 12.600,00</text:p>
          </table:table-cell>
          <table:table-cell table:style-name="TableCell392">
            <text:p text:style-name="P393"><text:a xlink:href="http://www.provincia.bt.it/Portals/0/Settore%2013/vitrani.rtf" office:target-frame-name="_top" xlink:show="replace"><text:span text:style-name="T394">link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e C.</meta:initial-creator>
    <dc:creator>Michele C.</dc:creator>
    <meta:creation-date>2013-10-25T09:32:00Z</meta:creation-date>
    <dc:date>2013-10-25T09:32:00Z</dc:date>
    <meta:template xlink:href="Normal.dotm" xlink:type="simple"/>
    <meta:editing-cycles>2</meta:editing-cycles>
    <meta:editing-duration>PT0S</meta:editing-duration>
    <meta:document-statistic meta:page-count="4" meta:paragraph-count="23" meta:word-count="1725" meta:character-count="11537" meta:row-count="81" meta:non-whitespace-character-count="9835"/>
  </office:meta>
</office:document-meta>
</file>